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79cm" svg:stroke-color="#808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2" style:family="graphic" style:parent-style-name="standard">
      <style:graphic-properties draw:stroke="solid" svg:stroke-width="0.026cm" svg:stroke-color="#bbe0e3" draw:stroke-linejoin="miter" svg:stroke-linecap="square" draw:fill="gradient" draw:fill-color="#bbe0e3" draw:fill-gradient-name="Green_20_Gradient_20_2" draw:opacity-name="Transparency_20_1" draw:textarea-horizontal-align="justify" draw:textarea-vertical-align="middle" draw:auto-grow-height="false" fo:padding-top="0.063cm" fo:padding-bottom="0.063cm" fo:padding-left="0.125cm" fo:padding-right="0.125cm" fo:wrap-option="no-wrap" draw:shadow-color="#808080"/>
    </style:style>
    <style:style style:name="gr3" style:family="graphic" style:parent-style-name="standard">
      <style:graphic-properties draw:stroke="solid" svg:stroke-width="0.026cm" svg:stroke-color="#333399" draw:stroke-linejoin="miter" svg:stroke-linecap="square" draw:fill="gradient" draw:fill-color="#333399" draw:fill-gradient-name="Gradient_20_8" draw:opacity-name="Transparency_20_1" draw:textarea-horizontal-align="justify" draw:textarea-vertical-align="middle" draw:auto-grow-height="false" fo:padding-top="0.063cm" fo:padding-bottom="0.063cm" fo:padding-left="0.125cm" fo:padding-right="0.125cm" fo:wrap-option="no-wrap" draw:shadow-color="#808080"/>
    </style:style>
    <style:style style:name="gr4" style:family="graphic" style:parent-style-name="standard">
      <style:graphic-properties draw:stroke="solid" svg:stroke-width="0.026cm" svg:stroke-color="#009999" draw:stroke-linejoin="miter" svg:stroke-linecap="square" draw:fill="gradient" draw:fill-color="#009999" draw:fill-gradient-name="Gradient_20_9" draw:opacity-name="Transparency_20_1" draw:textarea-horizontal-align="justify" draw:textarea-vertical-align="middle" draw:auto-grow-height="false" fo:padding-top="0.063cm" fo:padding-bottom="0.063cm" fo:padding-left="0.125cm" fo:padding-right="0.125cm" fo:wrap-option="wrap" draw:shadow-color="#808080"/>
    </style:style>
    <style:style style:name="gr5" style:family="graphic" style:parent-style-name="standard">
      <style:graphic-properties draw:stroke="solid" svg:stroke-width="0.026cm" svg:stroke-color="#009999" draw:stroke-linejoin="miter" svg:stroke-linecap="square" draw:fill="gradient" draw:fill-color="#009999" draw:fill-gradient-name="Gradient_20_9" draw:opacity-name="Transparency_20_1" draw:textarea-horizontal-align="justify" draw:textarea-vertical-align="middle" draw:auto-grow-height="false" fo:padding-top="0.063cm" fo:padding-bottom="0.063cm" fo:padding-left="0.125cm" fo:padding-right="0.125cm" fo:wrap-option="no-wrap" draw:shadow-color="#808080"/>
    </style:style>
    <style:style style:name="gr6" style:family="graphic" style:parent-style-name="standard" style:list-style-name="L2">
      <style:graphic-properties draw:stroke="none" draw:fill="none" draw:fill-color="#ffcc99" draw:textarea-horizontal-align="justify" draw:textarea-vertical-align="top" draw:auto-grow-height="true" fo:min-height="0cm" fo:min-width="0cm" fo:padding-top="0.197cm" fo:padding-bottom="0.197cm" fo:padding-left="0.393cm" fo:padding-right="0.393cm" fo:wrap-option="wrap" draw:shadow-color="#808080"/>
    </style:style>
    <style:style style:name="gr7" style:family="graphic" style:parent-style-name="standard">
      <style:graphic-properties draw:stroke="solid" svg:stroke-width="0.026cm" svg:stroke-color="#333399" draw:stroke-linejoin="miter" svg:stroke-linecap="square" draw:fill="gradient" draw:fill-color="#333399" draw:fill-gradient-name="Gradient_20_8" draw:opacity-name="Transparency_20_1" draw:textarea-horizontal-align="justify" draw:textarea-vertical-align="middle" draw:auto-grow-height="false" fo:padding-top="0.086cm" fo:padding-bottom="0.086cm" fo:padding-left="0.173cm" fo:padding-right="0.173cm" fo:wrap-option="no-wrap" draw:shadow-color="#808080"/>
    </style:style>
    <style:style style:name="gr8" style:family="graphic" style:parent-style-name="objectwithoutfill">
      <style:graphic-properties svg:stroke-width="0.08cm" svg:stroke-color="#808080" draw:marker-start-width="0.32cm" draw:marker-end-width="0.32cm" draw:fill="none" draw:textarea-vertical-align="middle" fo:padding-top="0.165cm" fo:padding-bottom="0.165cm" fo:padding-left="0.29cm" fo:padding-right="0.29cm"/>
    </style:style>
    <style:style style:name="gr9" style:family="graphic" style:parent-style-name="objectwithoutfill">
      <style:graphic-properties svg:stroke-width="0.08cm" svg:stroke-color="#808080" draw:fill="none" draw:textarea-vertical-align="middle" fo:padding-top="0.165cm" fo:padding-bottom="0.165cm" fo:padding-left="0.29cm" fo:padding-right="0.29cm"/>
    </style:style>
    <style:style style:name="pr1" style:family="presentation" style:parent-style-name="Domyślnie-notes">
      <style:graphic-properties draw:stroke="none" draw:fill="none" draw:fill-color="#bbe0e3" draw:textarea-horizontal-align="justify" draw:textarea-vertical-align="top" fo:min-height="11.43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punctuation-wrap="simple" style:line-break="normal" style:writing-mode="lr-tb"/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margin-left="0cm" fo:margin-right="0cm" fo:text-align="center" fo:text-indent="0cm" style:punctuation-wrap="simple" style:line-break="normal" style:writing-mode="lr-tb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align="center" fo:text-indent="0cm" style:punctuation-wrap="simple" style:line-break="normal" style:writing-mode="lr-tb"/>
      <style:text-properties fo:font-size="11pt" fo:font-weight="bold" style:font-size-asian="11pt" style:font-weight-asian="bold" style:font-size-complex="11pt" style:font-weight-complex="bold"/>
    </style:style>
    <style:style style:name="P7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fo:font-size="11pt" fo:font-weight="bold" style:font-size-asian="11pt" style:font-weight-asian="bold" style:font-size-complex="11pt" style:font-weight-complex="bold"/>
    </style:style>
    <style:style style:name="P8" style:family="paragraph">
      <style:paragraph-properties fo:margin-left="0cm" fo:margin-right="0cm" fo:margin-top="0.815cm" fo:margin-bottom="0cm" fo:line-height="100%" fo:text-align="start" fo:text-indent="0cm" style:punctuation-wrap="simple" style:line-break="normal" style:writing-mode="lr-tb"/>
      <style:text-properties fo:font-size="18pt" style:font-size-asian="18pt" style:font-size-complex="18pt"/>
    </style:style>
    <style:style style:name="P9" style:family="paragraph">
      <style:paragraph-properties fo:margin-left="0cm" fo:margin-right="0cm" fo:margin-top="0.815cm" fo:margin-bottom="0cm" fo:line-height="100%" fo:text-align="center" fo:text-indent="0cm" style:punctuation-wrap="simple" style:line-break="normal" style:writing-mode="lr-tb" style:font-independent-line-spacing="true"/>
      <style:text-properties fo:font-size="18pt" style:font-size-asian="18pt" style:font-size-complex="18pt"/>
    </style:style>
    <style:style style:name="P10" style:family="paragraph">
      <style:paragraph-properties fo:margin-left="0cm" fo:margin-right="0cm" fo:text-align="center" fo:text-indent="0cm" style:writing-mode="lr-tb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text-align="center" fo:text-indent="0cm" style:writing-mode="lr-tb" style:font-independent-line-spacing="true"/>
      <style:text-properties fo:font-weight="bold" style:font-weight-asian="bold" style:font-weight-complex="bold"/>
    </style:style>
    <style:style style:name="T1" style:family="text">
      <style:text-properties fo:font-size="14pt" fo:language="pl" fo:country="PL" fo:font-weight="bold" style:font-size-asian="14pt" style:language-asian="pl" style:country-asian="PL" style:font-weight-asian="bold" style:font-size-complex="14pt" style:language-complex="pl" style:country-complex="PL" style:font-weight-complex="bold"/>
    </style:style>
    <style:style style:name="T2" style:family="text">
      <style:text-properties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Times New Roman'" style:font-family-generic="roman" style:font-pitch="variable" fo:font-size="18pt" fo:language="pl" fo:country="PL" style:font-size-asian="18pt" style:language-asian="pl" style:country-asian="PL" style:font-size-complex="18pt" style:language-complex="pl" style:country-complex="P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omyślnie" presentation:presentation-page-layout-name="AL1T3">
        <draw:g>
          <draw:connector draw:name="_s3108" draw:style-name="gr1" draw:text-style-name="P1" draw:layer="layout" draw:line-skew="-0.271cm" svg:x1="21.663cm" svg:y1="5.942cm" svg:x2="12.854cm" svg:y2="4.2cm" draw:start-shape="id1" draw:start-glue-point="4" draw:end-shape="id2" draw:end-glue-point="7" svg:d="M21663 5942v-1142h-8809v-600">
            <text:p/>
          </draw:connector>
          <draw:connector draw:name="_s3077" draw:style-name="gr1" draw:text-style-name="P1" draw:layer="layout" draw:line-skew="-0.093cm" svg:x1="14.763cm" svg:y1="8.032cm" svg:x2="14.241cm" svg:y2="7.352cm" draw:start-shape="id3" draw:start-glue-point="4" draw:end-shape="id4" draw:end-glue-point="7" svg:d="M14763 8032v-432h-522v-248">
            <text:p/>
          </draw:connector>
          <draw:connector draw:name="_s3079" draw:style-name="gr1" draw:text-style-name="P1" draw:layer="layout" svg:x1="3.293cm" svg:y1="8.6cm" svg:x2="6.259cm" svg:y2="7.258cm" draw:start-shape="id5" draw:start-glue-point="4" draw:end-shape="id6" draw:end-glue-point="7" svg:d="M3293 8600v-670h2966v-672">
            <text:p/>
          </draw:connector>
          <draw:connector draw:name="_s3082" draw:style-name="gr1" draw:text-style-name="P1" draw:layer="layout" draw:line-skew="-0.2cm" svg:x1="6.416cm" svg:y1="5.8cm" svg:x2="12.93cm" svg:y2="4.2cm" draw:start-shape="id6" draw:start-glue-point="4" draw:end-shape="id2" draw:end-glue-point="2" svg:d="M6416 5800v-1000h6514v-600">
            <text:p/>
          </draw:connector>
          <draw:custom-shape draw:name="_s3083" draw:style-name="gr2" draw:text-style-name="P3" xml:id="id2" draw:id="id2" draw:layer="layout" svg:width="4.661cm" svg:height="1.417cm" svg:x="10.6cm" svg:y="2.783cm">
            <text:list text:style-name="L1">
              <text:list-header>
                <text:p text:style-name="P2"><text:span text:style-name="T1">DYREKTOR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_s3084" draw:style-name="gr3" draw:text-style-name="P5" xml:id="id6" draw:id="id6" draw:layer="layout" svg:width="5.569cm" svg:height="1.458cm" svg:x="3.553cm" svg:y="5.8cm">
            <text:list text:style-name="L1">
              <text:list-header>
                <text:p text:style-name="P4"><text:span text:style-name="T2">NAUCZYCIELE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_s3086" draw:style-name="gr3" draw:text-style-name="P5" xml:id="id4" draw:id="id4" draw:layer="layout" svg:width="5.969cm" svg:height="1.458cm" svg:x="11.335cm" svg:y="5.894cm">
            <text:list text:style-name="L1">
              <text:list-header>
                <text:p text:style-name="P4"><text:span text:style-name="T2">KIEROWNIK GOSPODARCZY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_s3087" draw:style-name="gr4" draw:text-style-name="P7" xml:id="id5" draw:id="id5" draw:layer="layout" svg:width="5.389cm" svg:height="2.168cm" draw:transform="skewX (0.0376991118430704) translate (0.482cm 8.6cm)">
            <text:p text:style-name="P6"><text:span text:style-name="T3">Nauczyciele prowadzący zajęcia specjalistyczne i współorganizujący proces kształcenia</text:span></text:p>
  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_s3089" draw:style-name="gr5" draw:text-style-name="P5" xml:id="id3" draw:id="id3" draw:layer="layout" svg:width="5.8cm" svg:height="1.168cm" svg:x="11.8cm" svg:y="8.032cm">
            <text:list text:style-name="L1">
              <text:list-header>
                <text:p text:style-name="P4"><text:span text:style-name="T2">Specjalista <text:s/>ds. administracji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6" draw:text-style-name="P9" draw:layer="layout" svg:width="20.214cm" svg:height="1.919cm" svg:x="2.358cm" svg:y="0.681cm">
            <text:p text:style-name="P8"><text:span text:style-name="T4"><text:tab/></text:span><text:span text:style-name="T4"><text:tab/></text:span><text:span text:style-name="T4"> </text:span><text:span text:style-name="T4"><text:tab/></text:span><text:span text:style-name="T4">Schemat organizacyjny <text:s text:c="55"/>Szkoły Podstawowej nr 5 im. Bolesława Chrobrego w Bogatyni</text:span></text:p>
            <draw:enhanced-geometry svg:viewBox="0 0 21600 21600" draw:type="mso-spt202" draw:enhanced-path="M 0 0 L 21600 0 21600 21600 0 21600 0 0 Z N"/>
          </draw:custom-shape>
          <draw:custom-shape draw:name="_s3107" draw:style-name="gr7" draw:text-style-name="P11" xml:id="id1" draw:id="id1" draw:layer="layout" svg:width="5.569cm" svg:height="1.458cm" svg:x="18.8cm" svg:y="5.942cm">
            <text:list text:style-name="L1">
              <text:list-header>
                <text:p text:style-name="P10"><text:span text:style-name="T2">GŁÓWNY KSIĘGOWY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_s3087" draw:style-name="gr5" draw:text-style-name="P5" draw:layer="layout" svg:width="4.331cm" svg:height="1.168cm" svg:x="6.6cm" svg:y="8.6cm">
            <text:list text:style-name="L1">
              <text:list-header>
                <text:p text:style-name="P4"><text:span text:style-name="T2">Bibliotekarz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onnector draw:name="_s3077" draw:style-name="gr1" draw:text-style-name="P1" draw:layer="layout" svg:x1="21.4cm" svg:y1="8.401cm" svg:x2="22.377cm" svg:y2="7.4cm" svg:d="M21400 8401v-500h977v-501">
            <text:p/>
          </draw:connector>
          <draw:custom-shape draw:name="_s3089" draw:style-name="gr5" draw:text-style-name="P5" draw:layer="layout" svg:width="4.331cm" svg:height="1.168cm" svg:x="19.869cm" svg:y="8.4cm">
            <text:list text:style-name="L1">
              <text:list-header>
                <text:p text:style-name="P4"><text:span text:style-name="T2">Starszy Księgowy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8" draw:layer="layout" svg:x1="14.8cm" svg:y1="4.8cm" svg:x2="14.8cm" svg:y2="5.894cm">
            <text:p/>
          </draw:line>
          <draw:line draw:style-name="gr9" draw:layer="layout" svg:x1="8.8cm" svg:y1="7.929cm" svg:x2="8.8cm" svg:y2="8.6cm">
            <text:p/>
          </draw:line>
          <draw:line draw:style-name="gr9" draw:layer="layout" svg:x1="13.4cm" svg:y1="9.2cm" svg:x2="13.4cm" svg:y2="9.6cm">
            <text:p/>
          </draw:line>
          <draw:custom-shape draw:name="_s3087" draw:style-name="gr5" draw:text-style-name="P5" draw:layer="layout" svg:width="4.331cm" svg:height="1.168cm" svg:x="12.666cm" svg:y="9.624cm">
            <text:list text:style-name="L1">
              <text:list-header>
                <text:p text:style-name="P4"><text:span text:style-name="T2">Intendent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9" draw:layer="layout" svg:x1="13.4cm" svg:y1="10.768cm" svg:x2="13.4cm" svg:y2="11.232cm">
            <text:p/>
          </draw:line>
          <draw:custom-shape draw:name="_s3087" draw:style-name="gr5" draw:text-style-name="P5" draw:layer="layout" svg:width="4.331cm" svg:height="1.168cm" svg:x="12.6cm" svg:y="11.2cm">
            <text:list text:style-name="L1">
              <text:list-header>
                <text:p text:style-name="P4"><text:span text:style-name="T2">Szef kuchni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_s3087" draw:style-name="gr5" draw:text-style-name="P5" draw:layer="layout" svg:width="4.331cm" svg:height="1.168cm" svg:x="12.6cm" svg:y="12.832cm">
            <text:list text:style-name="L1">
              <text:list-header>
                <text:p text:style-name="P4"><text:span text:style-name="T2">Pomoc kuchenna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_s3087" draw:style-name="gr5" draw:text-style-name="P5" draw:layer="layout" svg:width="5cm" svg:height="1.168cm" svg:x="12.4cm" svg:y="16cm">
            <text:list text:style-name="L1">
              <text:list-header>
                <text:p text:style-name="P4"><text:span text:style-name="T2">Robotnik gospodarczy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_s3087" draw:style-name="gr5" draw:text-style-name="P5" draw:layer="layout" svg:width="4.331cm" svg:height="1.168cm" svg:x="12.4cm" svg:y="17.6cm">
            <text:list text:style-name="L1">
              <text:list-header>
                <text:p text:style-name="P4"><text:span text:style-name="T2">Dozorca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_s3087" draw:style-name="gr5" draw:text-style-name="P5" draw:layer="layout" svg:width="4.331cm" svg:height="1.168cm" svg:x="12.469cm" svg:y="14.4cm">
            <text:list text:style-name="L1">
              <text:list-header>
                <text:p text:style-name="P4"><text:span text:style-name="T2">Sprzątaczki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9" draw:layer="layout" svg:x1="13.4cm" svg:y1="12.4cm" svg:x2="13.4cm" svg:y2="12.864cm">
            <text:p/>
          </draw:line>
          <draw:line draw:style-name="gr9" draw:layer="layout" svg:x1="13.4cm" svg:y1="14cm" svg:x2="13.4cm" svg:y2="14.367cm">
            <text:p/>
          </draw:line>
          <draw:line draw:style-name="gr9" draw:layer="layout" svg:x1="13.4cm" svg:y1="15.535cm" svg:x2="13.4cm" svg:y2="15.999cm">
            <text:p/>
          </draw:line>
          <draw:line draw:style-name="gr9" draw:layer="layout" svg:x1="13.4cm" svg:y1="17.168cm" svg:x2="13.4cm" svg:y2="17.632cm">
            <text:p/>
          </draw:line>
          <draw:line draw:style-name="gr9" draw:layer="layout" svg:x1="6.259cm" svg:y1="7.929cm" svg:x2="8.8cm" svg:y2="7.929cm">
            <text:p/>
          </draw:line>
        </draw:g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333399" draw:end-color="#ffffff" draw:start-intensity="100%" draw:end-intensity="100%" draw:angle="0" draw:border="0%"/>
    <draw:gradient draw:name="Gradient_20_9" draw:display-name="Gradient 9" draw:style="linear" draw:start-color="#009999" draw:end-color="#ffffff" draw:start-intensity="100%" draw:end-intensity="100%" draw:angle="0" draw:border="0%"/>
    <draw:gradient draw:name="Green_20_Gradient_20_2" draw:display-name="Green Gradient 2" draw:style="linear" draw:start-color="#99ff33" draw:end-color="#66cc00" draw:start-intensity="100%" draw:end-intensity="85%" draw:angle="900" draw:border="0%"/>
    <draw:opacity draw:name="Transparency_20_1" draw:display-name="Transparency 1" draw:style="linear" draw:start="40%" draw:end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omyślnie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omyślni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omyślnie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pl" fo:country="PL" style:language-asian="pl" style:country-asian="PL" style:language-complex="pl" style:country-complex="PL"/>
    </style:style>
    <style:style style:name="MT2" style:family="text">
      <style:text-properties fo:font-size="12pt" fo:language="pl" fo:country="PL" style:font-size-asian="12pt" style:language-asian="pl" style:country-asian="PL" style:font-size-complex="12pt" style:language-complex="pl" style:country-complex="P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2.86cm" svg:height="3.175cm" svg:x="1.27cm" svg:y="0.762cm" presentation:class="title" presentation:placeholder="true">
        <draw:text-box/>
      </draw:frame>
      <draw:frame presentation:style-name="Domyślnie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omyślnie-title" draw:layer="backgroundobjects" svg:width="12.7cm" svg:height="9.525cm" svg:x="3.175cm" svg:y="1.904cm" presentation:class="page"/>
        <draw:frame presentation:style-name="Domyślnie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2-23T08:48:57.84</meta:creation-date>
    <dc:date>2021-02-23T10:10:12.98</dc:date>
    <meta:editing-cycles>15</meta:editing-cycles>
    <meta:editing-duration>PT2H9M5S</meta:editing-duration>
    <meta:initial-creator>Agnieszka Maciorowska</meta:initial-creator>
    <meta:printed-by>Agnieszka Maciorowska</meta:printed-by>
    <meta:print-date>2021-02-23T10:02:19.43</meta:print-date>
    <dc:creator>Agnieszka Maciorowska</dc:creator>
    <meta:generator>OpenOffice/4.1.1$Win32 OpenOffice.org_project/411m6$Build-9775</meta:generator>
    <meta:document-statistic meta:object-count="54"/>
    <meta:user-defined meta:name="_TemplateID">TC060889761045</meta:user-defined>
  </office:meta>
</office:document-meta>
</file>